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opacity="30%" draw:textarea-horizontal-align="justify" draw:textarea-vertical-align="middle" draw:auto-grow-height="false" draw:shadow-opacity="30%"/>
    </style:style>
    <style:style style:name="gr2" style:family="graphic" style:parent-style-name="objectwithoutfill">
      <style:graphic-properties draw:stroke="dash" draw:stroke-dash="Fine_20_Dashed" svg:stroke-color="#808080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1.6cm"/>
    </style:style>
    <style:style style:name="gr4" style:family="graphic" style:parent-style-name="standard">
      <style:graphic-properties draw:fill="solid" draw:fill-color="#e6e6e6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2.4cm"/>
    </style:style>
    <style:style style:name="gr6" style:family="graphic" style:parent-style-name="standard">
      <style:graphic-properties draw:stroke="none" svg:stroke-color="#000000" draw:fill="none" draw:fill-color="#ffffff" fo:min-height="5.05cm"/>
    </style:style>
    <style:style style:name="gr7" style:family="graphic" style:parent-style-name="standard">
      <style:graphic-properties draw:stroke="none" svg:stroke-color="#000000" draw:fill="none" draw:fill-color="#ffffff" fo:min-height="2.6cm"/>
    </style:style>
    <style:style style:name="gr8" style:family="graphic" style:parent-style-name="standard">
      <style:graphic-properties draw:stroke="none" svg:stroke-color="#000000" draw:fill="none" draw:fill-color="#ffffff" fo:min-height="0.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ccccc"/>
    </style:style>
    <style:style style:name="P3" style:family="paragraph">
      <style:paragraph-properties fo:text-align="center">
        <style:tab-stops/>
      </style:paragraph-properties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color="#cccccc"/>
    </style:style>
    <style:style style:name="T2" style:family="text">
      <style:text-properties fo:font-family="'Bauhaus 93'" style:font-family-generic="decorative" style:font-pitch="variable" fo:font-size="54pt" style:font-size-asian="54pt" style:font-size-complex="54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60pt" style:text-underline-style="none" fo:font-weight="bold" style:font-size-asian="60pt" style:font-weight-asian="bold" style:font-size-complex="60pt" style:font-weight-complex="bold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Hilfstexte" svg:width="12.2cm" svg:height="12cm" svg:x="4.4cm" svg:y="6.4cm">
            <text:p text:style-name="P1"><text:span text:style-name="T1">FRONT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Hilfstexte" svg:width="12.2cm" svg:height="5.7cm" svg:x="4.4cm" svg:y="18.6cm">
            <text:p text:style-name="P1"><text:span text:style-name="T1">Lasche (sichtbar)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Hilfstexte" svg:width="12.2cm" svg:height="6.2cm" svg:x="4.4cm" svg:y="0cm">
            <text:p text:style-name="P1"><text:span text:style-name="T1">Laschentasche</text:span></text:p>
            <text:p text:style-name="P1"><text:span text:style-name="T1">(sichtbar)</text:span></text:p>
            <draw:enhanced-geometry svg:viewBox="0 0 21600 21600" draw:mirror-vertical="true" draw:type="rectangle" draw:enhanced-path="M 0 0 L 21600 0 21600 21600 0 21600 0 0 Z N"/>
          </draw:custom-shape>
        </draw:g>
        <draw:line draw:style-name="gr2" draw:text-style-name="P1" draw:layer="Falzlinien" svg:x1="4.3cm" svg:y1="24.4cm" svg:x2="5.5cm" svg:y2="29.7cm">
          <text:p/>
        </draw:line>
        <draw:line draw:style-name="gr2" draw:text-style-name="P1" draw:layer="Falzlinien" svg:x1="16.7cm" svg:y1="24.4cm" svg:x2="15.6cm" svg:y2="29.7cm">
          <text:p/>
        </draw:line>
        <draw:line draw:style-name="gr2" draw:text-style-name="P1" draw:layer="Falzlinien" svg:x1="4.3cm" svg:y1="0cm" svg:x2="4.3cm" svg:y2="29.7cm">
          <text:p/>
        </draw:line>
        <draw:line draw:style-name="gr2" draw:text-style-name="P1" draw:layer="Falzlinien" svg:x1="16.7cm" svg:y1="29.7cm" svg:x2="16.7cm" svg:y2="0cm">
          <text:p/>
        </draw:line>
        <draw:line draw:style-name="gr2" draw:text-style-name="P1" draw:layer="Falzlinien" svg:x1="0cm" svg:y1="6.3cm" svg:x2="21cm" svg:y2="6.3cm">
          <text:p/>
        </draw:line>
        <draw:line draw:style-name="gr2" draw:text-style-name="P1" draw:layer="Falzlinien" svg:x1="0cm" svg:y1="18.5cm" svg:x2="21cm" svg:y2="18.5cm">
          <text:p/>
        </draw:line>
        <draw:frame draw:style-name="gr3" draw:text-style-name="P1" draw:layer="Texte" svg:width="11.8cm" svg:height="11.85cm" svg:x="4.6cm" svg:y="6.6cm">
          <draw:text-box>
            <text:p text:style-name="P1"><text:span text:style-name="T2"/></text:p>
            <text:p text:style-name="P1"><text:span text:style-name="T3"/></text:p>
          </draw:text-box>
        </draw:frame>
        <draw:custom-shape draw:style-name="gr4" draw:text-style-name="P1" draw:layer="Hilfstexte" svg:width="4cm" svg:height="3.8cm" svg:x="2cm" svg:y="-3.2cm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1" draw:layer="Hilfstexte" svg:width="4cm" svg:height="3.8cm" svg:x="14.6cm" svg:y="-3.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1" draw:layer="Hilfstexte" svg:width="4cm" svg:height="3.8cm" draw:transform="rotate (-1.5707963267949) translate (19.9cm 4.2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1" draw:layer="Hilfstexte" svg:width="4cm" svg:height="3.8cm" draw:transform="rotate (-1.5707963267949) translate (19.9cm 16.3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1" draw:layer="Hilfstexte" svg:width="10.9cm" svg:height="2.65cm" svg:x="5.1cm" svg:y="26.3cm">
          <draw:text-box>
            <text:p text:style-name="P1"><text:span text:style-name="T1">(Diese Lasche in die sich </text:span></text:p>
            <text:p text:style-name="P1"><text:span text:style-name="T1">bildende Tasche einstecken)</text:span></text:p>
            <text:p text:style-name="P1"/>
          </draw:text-box>
        </draw:frame>
        <draw:frame draw:style-name="gr6" draw:text-style-name="P3" draw:layer="Texte" svg:width="12cm" svg:height="5.3cm" svg:x="4.5cm" svg:y="6.9cm">
          <draw:text-box>
            <text:p text:style-name="P3"><text:span text:style-name="T4">Titel</text:span></text:p>
          </draw:text-box>
        </draw:frame>
        <draw:frame draw:style-name="gr7" draw:text-style-name="P5" draw:layer="Texte" svg:width="12cm" svg:height="2.85cm" svg:x="4.5cm" svg:y="11.75cm">
          <draw:text-box>
            <text:p text:style-name="P4"><text:span text:style-name="T5">Untertitel</text:span></text:p>
          </draw:text-box>
        </draw:frame>
        <draw:frame draw:style-name="gr8" draw:text-style-name="P1" draw:layer="Texte" svg:width="11.8cm" svg:height="1.15cm" svg:x="4.6cm" svg:y="16.45cm">
          <draw:text-box>
            <text:p text:style-name="P1">Fußnot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alzlinien"/>
      <draw:layer draw:name="Hilfstexte"/>
      <draw:layer draw:name="Text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3T12:10:18.90</meta:creation-date>
    <dc:date>2012-10-23T14:19:16.34</dc:date>
    <meta:editing-duration>PT1H32M56S</meta:editing-duration>
    <meta:editing-cycles>5</meta:editing-cycles>
    <meta:generator>LibreOffice/3.6$Windows_x86 LibreOffice_project/da8c1e6-fd468f4-454e206-f42a4a9-143cfd</meta:generator>
    <meta:print-date>2012-10-23T13:51:46.58</meta:print-date>
    <meta:document-statistic meta:object-count="19"/>
  </office:meta>
</office:document-meta>
</file>